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81c1c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81c1c" style:font-size-asian="13pt" style:font-weight-asian="bold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8e6d4" officeooo:paragraph-rsid="00094f73" style:font-size-asian="11pt" style:font-weight-asian="bold" style:font-size-complex="11pt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81c1c" style:font-weight-asian="bold" style:font-name-complex="Verdana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0d5d33" style:font-name-complex="Verdana"/>
    </style:style>
    <style:style style:name="T4" style:family="text">
      <style:text-properties style:font-name="Verdana" officeooo:rsid="000d5d33" style:font-name-complex="Verdana" style:font-size-complex="11pt"/>
    </style:style>
    <style:style style:name="T5" style:family="text">
      <style:text-properties style:font-name="Verdana" officeooo:rsid="00359202" style:font-name-complex="Verdana" style:font-size-complex="11pt"/>
    </style:style>
    <style:style style:name="T6" style:family="text">
      <style:text-properties style:font-name="Verdana" officeooo:rsid="00361c99" style:font-name-complex="Verdana" style:font-size-complex="11pt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officeooo:rsid="000d5d33" style:font-weight-asian="bold" style:font-name-complex="Verdana" style:font-weight-complex="bold"/>
    </style:style>
    <style:style style:name="T9" style:family="text">
      <style:text-properties style:font-name="Verdana" style:font-name-complex="Arial" style:font-size-complex="11pt"/>
    </style:style>
    <style:style style:name="T10" style:family="text">
      <style:text-properties style:font-name="Verdana" officeooo:rsid="00171778" style:font-name-complex="Arial" style:font-size-complex="11pt"/>
    </style:style>
    <style:style style:name="T11" style:family="text">
      <style:text-properties style:font-name="Verdana" officeooo:rsid="000d5d33" style:font-name-complex="Arial" style:font-size-complex="11pt"/>
    </style:style>
    <style:style style:name="T12" style:family="text">
      <style:text-properties style:font-name-complex="Verdana"/>
    </style:style>
    <style:style style:name="T13" style:family="text">
      <style:text-properties officeooo:rsid="00094f73"/>
    </style:style>
    <style:style style:name="T14" style:family="text">
      <style:text-properties officeooo:rsid="00100172"/>
    </style:style>
    <style:style style:name="T15" style:family="text">
      <style:text-properties officeooo:rsid="000a90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3"><text:span text:style-name="T2">La Comisión de Obras y Servicios Públicos ha considerado el Proyecto de Ley, Expediente </text:span><text:span text:style-name="T7">Nº </text:span><text:span text:style-name="T8">30494 -SEN-</text:span><text:span text:style-name="T2">, de l</text:span><text:span text:style-name="T3">os senadores ENRICO, MARCUCCI, CAPITANI, TRAFERRI, PIROLA, MARCON, GIACOMINO, BAUCERO, MICHLIG y CALVO,</text:span><text:span text:style-name="T4"> </text:span><text:span text:style-name="T5">por el cual se modifican los Artículos Nros. 1, 2, 3, 4, 5, 6, 8, 10, 11, 14, 16 y 17, se incorpora el Capítulo II </text:span><text:span text:style-name="T6">y se agregan los Artículos Nros. 18, 19, 20, 21, 22, 23, 24 y 25 a la Ley Nº 12.081 – Régimen de Obras Hidráulicas no Autorizadas y Menores</text:span><text:span text:style-name="T9">; y, </text:span><text:span text:style-name="T10">dado que cuenta con sanción de la Cámara de Senadores, </text:span><text:span text:style-name="T9">por las <text:s/>razones expuestas en los fundamentos y las que podrá dar el miembro informante, </text:span><text:span text:style-name="T10">esta Comisión ha resuelto </text:span><text:span text:style-name="T9">aconseja</text:span><text:span text:style-name="T10">r</text:span><text:span text:style-name="T9"> la aprobación del </text:span><text:span text:style-name="T11">texto </text:span><text:span text:style-name="T10">sancionado por la Cámara de Senadores en fecha 22 de octubre de 2015.</text:span></text:p>
      <text:p text:style-name="P4"><text:span text:style-name="T12">SALA DE COMISIÓN</text:span>, <text:span text:style-name="T13">21 de setiembre de 2016.-</text:span></text:p>
      <text:p text:style-name="P5"><text:span text:style-name="T15">F</text:span><text:span text:style-name="T13">IRMANTES: </text:span><text:span text:style-name="T14">MARTINO, GARCIA, <text:s/>REUTEMANN </text:span><text:span text:style-name="T13">y </text:span><text:span text:style-name="T14">COTELUZZ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2T08:34:10</dc:date>
    <meta:print-date>2016-08-24T11:15:00</meta:print-date>
    <meta:editing-cycles>38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74" meta:character-count="1024" meta:non-whitespace-character-count="850"/>
  </office:meta>
</office:document-meta>
</file>